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text-properties fo:font-size="9pt" fo:font-weight="bold" style:font-size-asian="9pt" style:font-weight-asian="bold" style:font-size-complex="9pt"/>
    </style:style>
    <style:style style:name="P3" style:family="paragraph" style:parent-style-name="Text_20_body">
      <style:text-properties fo:font-size="9pt" fo:font-style="italic" style:font-size-asian="9pt" style:font-style-asian="italic" style:font-size-complex="9pt"/>
    </style:style>
    <style:style style:name="P4" style:family="paragraph" style:parent-style-name="Text_20_body">
      <style:paragraph-properties fo:margin-top="0.011cm" fo:margin-bottom="0cm"/>
      <style:text-properties fo:font-size="9pt" fo:font-weight="bold" style:font-size-asian="9pt" style:font-weight-asian="bold" style:font-size-complex="9pt"/>
    </style:style>
    <style:style style:name="P5" style:family="paragraph" style:parent-style-name="Text_20_body">
      <style:paragraph-properties fo:margin-left="0.406cm" fo:margin-right="0.649cm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.002cm" fo:margin-bottom="0cm"/>
      <style:text-properties fo:font-size="9pt" style:font-size-asian="9pt" style:font-size-complex="9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left="0.40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06cm" fo:margin-right="0cm" fo:text-align="justify" style:justify-single-word="false" fo:text-indent="0cm" style:auto-text-indent="false">
        <style:tab-stops>
          <style:tab-stop style:position="11.762cm"/>
        </style:tab-stops>
      </style:paragraph-properties>
    </style:style>
    <style:style style:name="P10" style:family="paragraph" style:parent-style-name="Standard">
      <style:paragraph-properties fo:margin-left="0.406cm" fo:margin-right="0cm" fo:text-align="justify" style:justify-single-word="false" fo:text-indent="0cm" style:auto-text-indent="false">
        <style:tab-stops>
          <style:tab-stop style:position="10.779cm"/>
        </style:tab-stops>
      </style:paragraph-properties>
    </style:style>
    <style:style style:name="P11" style:family="paragraph" style:parent-style-name="List_20_Paragraph" style:list-style-name="WWNum1">
      <style:paragraph-properties fo:margin-left="1.676cm" fo:margin-right="0.647cm" fo:line-height="115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12" style:family="paragraph" style:parent-style-name="List_20_Paragraph" style:list-style-name="WWNum1">
      <style:paragraph-properties fo:margin-left="1.676cm" fo:margin-right="0.647cm" fo:margin-top="0.266cm" fo:margin-bottom="0cm" fo:line-height="105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13" style:family="paragraph" style:parent-style-name="List_20_Paragraph" style:list-style-name="WWNum1">
      <style:paragraph-properties fo:margin-top="0.004cm" fo:margin-bottom="0cm">
        <style:tab-stops>
          <style:tab-stop style:position="1.677cm"/>
        </style:tab-stops>
      </style:paragraph-properties>
    </style:style>
    <style:style style:name="P14" style:family="paragraph" style:parent-style-name="List_20_Paragraph" style:list-style-name="WWNum1">
      <style:paragraph-properties fo:margin-left="1.676cm" fo:margin-right="0.649cm" fo:margin-top="0.026cm" fo:margin-bottom="0cm" fo:line-height="105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15" style:family="paragraph" style:parent-style-name="List_20_Paragraph" style:list-style-name="WWNum1">
      <style:paragraph-properties fo:margin-left="1.676cm" fo:margin-right="0cm" fo:margin-top="0.002cm" fo:margin-bottom="0cm" fo:text-align="start" style:justify-single-word="false" fo:text-indent="0cm" style:auto-text-indent="false">
        <style:tab-stops>
          <style:tab-stop style:position="2.025cm"/>
        </style:tab-stops>
      </style:paragraph-properties>
    </style:style>
    <style:style style:name="P16" style:family="paragraph" style:parent-style-name="List_20_Paragraph" style:list-style-name="WWNum1">
      <style:paragraph-properties fo:margin-left="1.676cm" fo:margin-right="0.646cm" fo:margin-top="0.026cm" fo:margin-bottom="0cm" fo:line-height="105%" fo:text-indent="0cm" style:auto-text-indent="false">
        <style:tab-stops>
          <style:tab-stop style:position="2.131cm"/>
        </style:tab-stops>
      </style:paragraph-properties>
    </style:style>
    <style:style style:name="P17" style:family="paragraph" style:parent-style-name="List_20_Paragraph" style:list-style-name="WWNum1">
      <style:paragraph-properties fo:margin-left="1.676cm" fo:margin-right="0.646cm" fo:margin-top="0.026cm" fo:margin-bottom="0cm" fo:line-height="105%" fo:text-indent="0cm" style:auto-text-indent="false">
        <style:tab-stops>
          <style:tab-stop style:position="1.953cm"/>
          <style:tab-stop style:position="2.131cm"/>
        </style:tab-stops>
      </style:paragraph-properties>
    </style:style>
    <style:style style:name="P18" style:family="paragraph" style:parent-style-name="List_20_Paragraph" style:list-style-name="WWNum1">
      <style:paragraph-properties fo:margin-left="1.676cm" fo:margin-right="0.651cm" fo:line-height="105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19" style:family="paragraph" style:parent-style-name="List_20_Paragraph" style:list-style-name="WWNum1">
      <style:paragraph-properties fo:margin-left="1.676cm" fo:margin-right="0.67cm" fo:margin-top="0.005cm" fo:margin-bottom="0cm" fo:line-height="105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20" style:family="paragraph" style:parent-style-name="List_20_Paragraph" style:list-style-name="WWNum1">
      <style:paragraph-properties fo:margin-left="1.676cm" fo:margin-right="0.665cm" fo:margin-top="0.009cm" fo:margin-bottom="0cm" fo:line-height="115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21" style:family="paragraph" style:parent-style-name="List_20_Paragraph" style:list-style-name="WWNum1">
      <style:paragraph-properties fo:margin-left="1.676cm" fo:margin-right="0.661cm" fo:line-height="113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22" style:family="paragraph" style:parent-style-name="List_20_Paragraph" style:list-style-name="WWNum1">
      <style:paragraph-properties fo:margin-left="1.676cm" fo:margin-right="0.654cm" fo:line-height="115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23" style:family="paragraph" style:parent-style-name="Heading_20_1">
      <style:paragraph-properties fo:margin-left="3.607cm" fo:margin-right="0cm" fo:margin-top="0.076cm" fo:margin-bottom="0cm" fo:text-indent="0cm" style:auto-text-indent="false"/>
    </style:style>
    <style:style style:name="P24" style:family="paragraph" style:parent-style-name="Heading_20_1">
      <style:paragraph-properties fo:margin-left="3.607cm" fo:margin-right="0cm" fo:margin-top="0.076cm" fo:margin-bottom="0cm" fo:text-indent="0cm" style:auto-text-indent="false"/>
      <style:text-properties fo:font-size="9pt" style:font-size-asian="9pt" style:font-size-complex="9pt" style:text-scale="95%"/>
    </style:style>
    <style:style style:name="P25" style:family="paragraph" style:parent-style-name="Heading_20_1" style:master-page-name="Standard">
      <style:paragraph-properties fo:margin-left="3.607cm" fo:margin-right="0cm" fo:margin-top="0.076cm" fo:margin-bottom="0cm" fo:text-align="end" style:justify-single-word="false" fo:text-indent="0cm" style:auto-text-indent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text-scale="95%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fo:font-size="9pt" fo:letter-spacing="-0.058cm" style:font-size-asian="9pt" style:font-size-complex="9pt" style:text-scale="95%"/>
    </style:style>
    <style:style style:name="T5" style:family="text">
      <style:text-properties fo:font-size="9pt" fo:letter-spacing="-0.055cm" style:font-size-asian="9pt" style:font-size-complex="9pt"/>
    </style:style>
    <style:style style:name="T6" style:family="text">
      <style:text-properties fo:font-size="9pt" fo:letter-spacing="-0.055cm" style:font-size-asian="9pt" style:font-size-complex="9pt" style:text-scale="95%"/>
    </style:style>
    <style:style style:name="T7" style:family="text">
      <style:text-properties fo:font-size="9pt" fo:letter-spacing="-0.06cm" style:font-size-asian="9pt" style:font-size-complex="9pt" style:text-scale="95%"/>
    </style:style>
    <style:style style:name="T8" style:family="text">
      <style:text-properties fo:font-size="9pt" fo:letter-spacing="-0.056cm" style:font-size-asian="9pt" style:font-size-complex="9pt" style:text-scale="95%"/>
    </style:style>
    <style:style style:name="T9" style:family="text">
      <style:text-properties fo:font-size="9pt" fo:letter-spacing="-0.012cm" style:font-size-asian="9pt" style:font-size-complex="9pt"/>
    </style:style>
    <style:style style:name="T10" style:family="text">
      <style:text-properties fo:font-size="9pt" fo:letter-spacing="-0.009cm" style:font-size-asian="9pt" style:font-size-complex="9pt"/>
    </style:style>
    <style:style style:name="T11" style:family="text">
      <style:text-properties fo:font-size="9pt" fo:letter-spacing="-0.009cm" style:font-size-asian="9pt" style:font-size-complex="9pt" style:text-scale="95%"/>
    </style:style>
    <style:style style:name="T12" style:family="text">
      <style:text-properties fo:font-size="9pt" fo:letter-spacing="-0.009cm" fo:font-style="italic" style:font-size-asian="9pt" style:font-style-asian="italic" style:font-size-complex="9pt"/>
    </style:style>
    <style:style style:name="T13" style:family="text">
      <style:text-properties fo:font-size="9pt" fo:letter-spacing="-0.011cm" style:font-size-asian="9pt" style:font-size-complex="9pt"/>
    </style:style>
    <style:style style:name="T14" style:family="text">
      <style:text-properties fo:font-size="9pt" fo:letter-spacing="-0.011cm" style:font-size-asian="9pt" style:font-size-complex="9pt" style:text-scale="95%"/>
    </style:style>
    <style:style style:name="T15" style:family="text">
      <style:text-properties fo:font-size="9pt" fo:letter-spacing="-0.007cm" style:font-size-asian="9pt" style:font-size-complex="9pt"/>
    </style:style>
    <style:style style:name="T16" style:family="text">
      <style:text-properties fo:font-size="9pt" fo:letter-spacing="-0.007cm" style:font-size-asian="9pt" style:font-size-complex="9pt" style:text-scale="95%"/>
    </style:style>
    <style:style style:name="T17" style:family="text">
      <style:text-properties fo:font-size="9pt" fo:letter-spacing="-0.007cm" fo:font-style="italic" style:font-size-asian="9pt" style:font-style-asian="italic" style:font-size-complex="9pt"/>
    </style:style>
    <style:style style:name="T18" style:family="text">
      <style:text-properties fo:font-size="9pt" fo:letter-spacing="-0.014cm" style:font-size-asian="9pt" style:font-size-complex="9pt"/>
    </style:style>
    <style:style style:name="T19" style:family="text">
      <style:text-properties fo:font-size="9pt" fo:letter-spacing="-0.021cm" style:font-size-asian="9pt" style:font-size-complex="9pt"/>
    </style:style>
    <style:style style:name="T20" style:family="text">
      <style:text-properties fo:font-size="9pt" fo:letter-spacing="-0.046cm" style:font-size-asian="9pt" style:font-size-complex="9pt"/>
    </style:style>
    <style:style style:name="T21" style:family="text">
      <style:text-properties fo:font-size="9pt" fo:letter-spacing="-0.046cm" style:font-size-asian="9pt" style:font-size-complex="9pt" style:text-scale="95%"/>
    </style:style>
    <style:style style:name="T22" style:family="text">
      <style:text-properties fo:font-size="9pt" fo:letter-spacing="-0.044cm" style:font-size-asian="9pt" style:font-size-complex="9pt" style:text-scale="95%"/>
    </style:style>
    <style:style style:name="T23" style:family="text">
      <style:text-properties fo:font-size="9pt" fo:letter-spacing="-0.041cm" style:font-size-asian="9pt" style:font-size-complex="9pt" style:text-scale="95%"/>
    </style:style>
    <style:style style:name="T24" style:family="text">
      <style:text-properties fo:font-size="9pt" fo:letter-spacing="-0.042cm" style:font-size-asian="9pt" style:font-size-complex="9pt"/>
    </style:style>
    <style:style style:name="T25" style:family="text">
      <style:text-properties fo:font-size="9pt" fo:letter-spacing="-0.042cm" style:font-size-asian="9pt" style:font-size-complex="9pt" style:text-scale="95%"/>
    </style:style>
    <style:style style:name="T26" style:family="text">
      <style:text-properties fo:font-size="9pt" fo:letter-spacing="-0.028cm" style:font-size-asian="9pt" style:font-size-complex="9pt"/>
    </style:style>
    <style:style style:name="T27" style:family="text">
      <style:text-properties fo:font-size="9pt" fo:letter-spacing="-0.032cm" style:font-size-asian="9pt" style:font-size-complex="9pt"/>
    </style:style>
    <style:style style:name="T28" style:family="text">
      <style:text-properties fo:font-size="9pt" fo:letter-spacing="-0.032cm" style:font-size-asian="9pt" style:font-size-complex="9pt" style:text-scale="95%"/>
    </style:style>
    <style:style style:name="T29" style:family="text">
      <style:text-properties fo:font-size="9pt" fo:letter-spacing="-0.03cm" style:font-size-asian="9pt" style:font-size-complex="9pt"/>
    </style:style>
    <style:style style:name="T30" style:family="text">
      <style:text-properties fo:font-size="9pt" fo:letter-spacing="-0.03cm" style:font-size-asian="9pt" style:font-size-complex="9pt" style:text-scale="95%"/>
    </style:style>
    <style:style style:name="T31" style:family="text">
      <style:text-properties fo:font-size="9pt" fo:letter-spacing="-0.034cm" style:font-size-asian="9pt" style:font-size-complex="9pt"/>
    </style:style>
    <style:style style:name="T32" style:family="text">
      <style:text-properties fo:font-size="9pt" fo:letter-spacing="-0.034cm" style:font-size-asian="9pt" style:font-size-complex="9pt" style:text-scale="95%"/>
    </style:style>
    <style:style style:name="T33" style:family="text">
      <style:text-properties fo:font-size="9pt" fo:letter-spacing="-0.025cm" style:font-size-asian="9pt" style:font-size-complex="9pt"/>
    </style:style>
    <style:style style:name="T34" style:family="text">
      <style:text-properties fo:font-size="9pt" fo:letter-spacing="0.018cm" style:font-size-asian="9pt" style:font-size-complex="9pt"/>
    </style:style>
    <style:style style:name="T35" style:family="text">
      <style:text-properties fo:font-size="9pt" fo:letter-spacing="-0.023cm" style:font-size-asian="9pt" style:font-size-complex="9pt"/>
    </style:style>
    <style:style style:name="T36" style:family="text">
      <style:text-properties fo:font-size="9pt" fo:letter-spacing="-0.039cm" style:font-size-asian="9pt" style:font-size-complex="9pt" style:text-scale="95%"/>
    </style:style>
    <style:style style:name="T37" style:family="text">
      <style:text-properties fo:font-size="9pt" fo:letter-spacing="-0.037cm" style:font-size-asian="9pt" style:font-size-complex="9pt"/>
    </style:style>
    <style:style style:name="T38" style:family="text">
      <style:text-properties fo:font-size="9pt" fo:letter-spacing="-0.048cm" style:font-size-asian="9pt" style:font-size-complex="9pt" style:text-scale="95%"/>
    </style:style>
    <style:style style:name="T39" style:family="text">
      <style:text-properties fo:font-size="9pt" fo:letter-spacing="-0.051cm" style:font-size-asian="9pt" style:font-size-complex="9pt"/>
    </style:style>
    <style:style style:name="T40" style:family="text">
      <style:text-properties fo:font-size="9pt" fo:letter-spacing="-0.049cm" style:font-size-asian="9pt" style:font-size-complex="9pt"/>
    </style:style>
    <style:style style:name="T41" style:family="text">
      <style:text-properties fo:font-size="9pt" fo:letter-spacing="-0.026cm" style:font-size-asian="9pt" style:font-size-complex="9pt" style:text-scale="95%"/>
    </style:style>
    <style:style style:name="T42" style:family="text">
      <style:text-properties fo:font-size="9pt" fo:letter-spacing="0.007cm" style:font-size-asian="9pt" style:font-size-complex="9pt" style:text-scale="95%"/>
    </style:style>
    <style:style style:name="T43" style:family="text">
      <style:text-properties fo:font-size="9pt" fo:letter-spacing="-0.069cm" style:font-size-asian="9pt" style:font-size-complex="9pt"/>
    </style:style>
    <style:style style:name="T44" style:family="text">
      <style:text-properties fo:font-size="9pt" fo:letter-spacing="-0.018cm" style:font-size-asian="9pt" style:font-size-complex="9pt"/>
    </style:style>
    <style:style style:name="T45" style:family="text">
      <style:text-properties fo:font-size="9pt" fo:letter-spacing="-0.016cm" style:font-size-asian="9pt" style:font-size-complex="9pt"/>
    </style:style>
    <style:style style:name="T46" style:family="text">
      <style:text-properties fo:font-size="9pt" fo:font-style="italic" style:font-size-asian="9pt" style:font-style-asian="italic" style:font-size-complex="9pt"/>
    </style:style>
    <style:style style:name="T47" style:family="text">
      <style:text-properties fo:color="#0000ff" fo:font-size="9pt" style:text-underline-style="solid" style:text-underline-width="auto" style:text-underline-color="#000000" style:font-size-asian="9pt" style:font-size-complex="9pt"/>
    </style:style>
    <style:style style:name="T48" style:family="text">
      <style:text-properties fo:color="#0000ff" fo:font-size="9pt" fo:letter-spacing="-0.028cm" style:font-size-asian="9pt" style:font-size-complex="9pt"/>
    </style:style>
    <style:style style:name="T49" style:family="text">
      <style:text-properties fo:color="#202429" fo:font-size="9pt" style:font-size-asian="9pt" style:font-size-complex="9pt"/>
    </style:style>
    <style:style style:name="T50" style:family="text">
      <style:text-properties fo:color="#202429" fo:font-size="9pt" style:font-size-asian="9pt" style:font-size-complex="9pt" style:text-scale="95%"/>
    </style:style>
    <style:style style:name="T51" style:family="text">
      <style:text-properties fo:color="#202429" fo:font-size="9pt" fo:letter-spacing="-0.046cm" style:font-size-asian="9pt" style:font-size-complex="9pt" style:text-scale="95%"/>
    </style:style>
    <style:style style:name="T52" style:family="text">
      <style:text-properties fo:color="#202429" fo:font-size="9pt" fo:letter-spacing="-0.048cm" style:font-size-asian="9pt" style:font-size-complex="9pt" style:text-scale="95%"/>
    </style:style>
    <style:style style:name="T53" style:family="text">
      <style:text-properties fo:color="#202429" fo:font-size="9pt" fo:letter-spacing="-0.044cm" style:font-size-asian="9pt" style:font-size-complex="9pt" style:text-scale="95%"/>
    </style:style>
    <style:style style:name="T54" style:family="text">
      <style:text-properties fo:color="#202429" fo:font-size="9pt" fo:letter-spacing="-0.049cm" style:font-size-asian="9pt" style:font-size-complex="9pt" style:text-scale="95%"/>
    </style:style>
    <style:style style:name="T55" style:family="text">
      <style:text-properties fo:color="#202429" fo:font-size="9pt" fo:letter-spacing="-0.032cm" style:font-size-asian="9pt" style:font-size-complex="9pt"/>
    </style:style>
    <style:style style:name="T56" style:family="text">
      <style:text-properties fo:color="#202429" fo:font-size="9pt" fo:letter-spacing="-0.03cm" style:font-size-asian="9pt" style:font-size-complex="9pt"/>
    </style:style>
    <style:style style:name="T57" style:family="text">
      <style:text-properties fo:color="#202429" fo:font-size="9pt" fo:letter-spacing="-0.025cm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66263076016308724" text:style-name="Outline">
        <text:list-item>
          <text:h text:style-name="P25" text:outline-level="1"><text:span text:style-name="T2">Zał. 5</text:span></text:h>
        </text:list-item>
        <text:list-item>
          <text:h text:style-name="P24" text:outline-level="1"/>
        </text:list-item>
        <text:list-item>
          <text:h text:style-name="P23" text:outline-level="1"><text:span text:style-name="T2">KLAUZULA INFORMACYJNA O PRZETWARZANIU DANYCH OSOBOWYCH</text:span></text:h>
        </text:list-item>
      </text:list>
      <text:p text:style-name="P2"/>
      <text:p text:style-name="P4"/>
      <text:p text:style-name="P5"><text:span text:style-name="T2">Wypełniając</text:span><text:span text:style-name="T4"> </text:span><text:span text:style-name="T2">obowiązek</text:span><text:span text:style-name="T4"> </text:span><text:span text:style-name="T2">prawny</text:span><text:span text:style-name="T4"> </text:span><text:span text:style-name="T2">uregulowany</text:span><text:span text:style-name="T6"> </text:span><text:span text:style-name="T2">zapisami</text:span><text:span text:style-name="T7"> </text:span><text:span text:style-name="T2">art.</text:span><text:span text:style-name="T8"> </text:span><text:span text:style-name="T2">13</text:span><text:span text:style-name="T8"> </text:span><text:span text:style-name="T2">Rozporządzenia</text:span><text:span text:style-name="T4"> </text:span><text:span text:style-name="T2">Parlamentu</text:span><text:span text:style-name="T4"> </text:span><text:span text:style-name="T2">Europejskiego</text:span><text:span text:style-name="T4"> </text:span><text:span text:style-name="T2">i</text:span><text:span text:style-name="T4"> </text:span><text:span text:style-name="T2">Rady</text:span><text:span text:style-name="T8"> </text:span><text:span text:style-name="T2">(UE) </text:span><text:span text:style-name="T1">2016/679</text:span><text:span text:style-name="T9"> </text:span><text:span text:style-name="T1">z</text:span><text:span text:style-name="T5"> </text:span><text:span text:style-name="T1">dnia</text:span><text:span text:style-name="T9"> </text:span><text:span text:style-name="T1">27</text:span><text:span text:style-name="T10"> </text:span><text:span text:style-name="T1">kwietnia</text:span><text:span text:style-name="T13"> </text:span><text:span text:style-name="T1">2016</text:span><text:span text:style-name="T10"> </text:span><text:span text:style-name="T1">r.</text:span><text:span text:style-name="T13"> </text:span><text:span text:style-name="T1">w</text:span><text:span text:style-name="T13"> </text:span><text:span text:style-name="T1">sprawie</text:span><text:span text:style-name="T9"> </text:span><text:span text:style-name="T1">ochrony</text:span><text:span text:style-name="T10"> </text:span><text:span text:style-name="T1">osób</text:span><text:span text:style-name="T13"> </text:span><text:span text:style-name="T1">fizycznych</text:span><text:span text:style-name="T15"> </text:span><text:span text:style-name="T1">w</text:span><text:span text:style-name="T9"> </text:span><text:span text:style-name="T1">związku</text:span><text:span text:style-name="T15"> </text:span><text:span text:style-name="T1">z</text:span><text:span text:style-name="T13"> </text:span><text:span text:style-name="T1">przetwarzaniem</text:span><text:span text:style-name="T9"> </text:span><text:span text:style-name="T1">danych osobowych i w sprawie swobodnego przepływu takich danych oraz uchylenia dyrektywy 95/46/WE (ogólne rozporządzenie</text:span><text:span text:style-name="T18"> </text:span><text:span text:style-name="T1">o</text:span><text:span text:style-name="T9"> </text:span><text:span text:style-name="T1">ochronie</text:span><text:span text:style-name="T9"> </text:span><text:span text:style-name="T1">danych)</text:span><text:span text:style-name="T18"> </text:span><text:span text:style-name="T1">(Dz.</text:span><text:span text:style-name="T9"> </text:span><text:span text:style-name="T1">Urząd.</text:span><text:span text:style-name="T5"> </text:span><text:span text:style-name="T1">Unii</text:span><text:span text:style-name="T18"> </text:span><text:span text:style-name="T1">Europ.</text:span><text:span text:style-name="T9"> </text:span><text:span text:style-name="T1">z</text:span><text:span text:style-name="T9"> </text:span><text:span text:style-name="T1">dnia</text:span><text:span text:style-name="T9"> </text:span><text:span text:style-name="T1">04.05.2016</text:span><text:span text:style-name="T9"> </text:span><text:span text:style-name="T1">r.</text:span><text:span text:style-name="T9"> </text:span><text:span text:style-name="T1">L</text:span><text:span text:style-name="T13"> </text:span><text:span text:style-name="T1">119/1),</text:span><text:span text:style-name="T9"> </text:span><text:span text:style-name="T1">dalej</text:span><text:span text:style-name="T9"> </text:span><text:span text:style-name="T1">jako</text:span><text:span text:style-name="T9"> </text:span><text:span text:style-name="T1">„RODO”, informujemy,</text:span><text:span text:style-name="T19"> </text:span><text:span text:style-name="T1">że:</text:span></text:p>
      <text:list xml:id="list3193997647154666972" text:style-name="WWNum1">
        <text:list-item>
          <text:p text:style-name="P12"><text:span text:style-name="T2">Administratorem</text:span><text:span text:style-name="T21"> </text:span><text:span text:style-name="T2">danych</text:span><text:span text:style-name="T22"> </text:span><text:span text:style-name="T2">osobowych</text:span><text:span text:style-name="T21"> </text:span><text:span text:style-name="T2">dzieci</text:span><text:span text:style-name="T21"> </text:span><text:span text:style-name="T2">oraz</text:span><text:span text:style-name="T22"> </text:span><text:span text:style-name="T2">ich</text:span><text:span text:style-name="T21"> </text:span><text:span text:style-name="T2">rodziców/opiekunów</text:span><text:span text:style-name="T21"> </text:span><text:span text:style-name="T2">prawnych</text:span><text:span text:style-name="T23"> </text:span><text:span text:style-name="T2">jest</text:span><text:span text:style-name="T25"> </text:span><text:span text:style-name="T2">Szkoła</text:span><text:span text:style-name="T22"> </text:span><text:span text:style-name="T2">Podstawowa im. Zygmunta Augusta w Tajnie Starym, 16-320 Bargłów Kościelny. </text:span><text:span text:style-name="T1">Kontakt z Administratorem jest możliwy pod numerem telefonu 87 6425822 lub adresem e- mail:</text:span><text:span text:style-name="T47">spaugust31@wp.eu</text:span><text:span text:style-name="T1">.</text:span></text:p>
        </text:list-item>
        <text:list-item>
          <text:p text:style-name="P13"><text:span text:style-name="T1">Kontakt</text:span><text:span text:style-name="T26"> </text:span><text:span text:style-name="T1">z</text:span><text:span text:style-name="T26"> </text:span><text:span text:style-name="T1">Inspektorem</text:span><text:span text:style-name="T27"> </text:span><text:span text:style-name="T1">Ochrony</text:span><text:span text:style-name="T26"> </text:span><text:span text:style-name="T1">Danych,</text:span><text:span text:style-name="T29"> </text:span><text:span text:style-name="T1">e-mail:</text:span><text:span text:style-name="T48"> </text:span><text:span text:style-name="T47">iod@barglow.dt.pl.</text:span></text:p>
        </text:list-item>
        <text:list-item>
          <text:p text:style-name="P14"><text:span text:style-name="T1">Państwa</text:span><text:span text:style-name="T27"> </text:span><text:span text:style-name="T1">dane</text:span><text:span text:style-name="T27"> </text:span><text:span text:style-name="T1">osobowe</text:span><text:span text:style-name="T31"> </text:span><text:span text:style-name="T1">przetwarzane</text:span><text:span text:style-name="T27"> </text:span><text:span text:style-name="T1">będą</text:span><text:span text:style-name="T27"> </text:span><text:span text:style-name="T1">w</text:span><text:span text:style-name="T27"> </text:span><text:span text:style-name="T1">celu</text:span><text:span text:style-name="T29"> </text:span><text:span text:style-name="T1">przeprowadzenia</text:span><text:span text:style-name="T27"> </text:span><text:span text:style-name="T1">rekrutacji</text:span><text:span text:style-name="T27"> </text:span><text:span text:style-name="T1">dzieci</text:span><text:span text:style-name="T31"> </text:span><text:span text:style-name="T1">do punktu przedszkolnego/ oddziału przedszkolnego/</text:span><text:span text:style-name="T33"> </text:span><text:span text:style-name="T1">I</text:span><text:span text:style-name="T27"> </text:span><text:span text:style-name="T1">klasy</text:span><text:span text:style-name="T27"> </text:span><text:span text:style-name="T1">szkoły podstawowej zgodnie z art. 6 ust. 1. lit. c RODO oraz art. 9 ust. 2 lit. g RODO. Podstawy prawne przetwarzania:</text:span></text:p>
          <text:list>
            <text:list-item>
              <text:p text:style-name="P15"><text:span text:style-name="T1">art. 133 ustawy z dnia 14 grudnia 2016r r. Prawo oświatowe (Dz. U. z 2018 r. poz.</text:span><text:span text:style-name="T34"> </text:span><text:span text:style-name="T1">996);</text:span></text:p>
            </text:list-item>
            <text:list-item>
              <text:p text:style-name="P16"><text:span text:style-name="T1">Rozporządzenie</text:span><text:span text:style-name="T33"> </text:span><text:span text:style-name="T1">Ministra</text:span><text:span text:style-name="T35"> </text:span><text:span text:style-name="T1">Edukacji</text:span><text:span text:style-name="T35"> </text:span><text:span text:style-name="T1">Narodowej</text:span><text:span text:style-name="T35"> </text:span><text:span text:style-name="T1">z</text:span><text:span text:style-name="T35"> </text:span><text:span text:style-name="T1">dnia</text:span><text:span text:style-name="T33"> </text:span><text:span text:style-name="T1">16</text:span><text:span text:style-name="T33"> </text:span><text:span text:style-name="T1">marca</text:span><text:span text:style-name="T35"> </text:span><text:span text:style-name="T1">2017</text:span><text:span text:style-name="T33"> </text:span><text:span text:style-name="T1">r.</text:span><text:span text:style-name="T35"> </text:span><text:span text:style-name="T1">w</text:span><text:span text:style-name="T33"> </text:span><text:span text:style-name="T1">sprawie</text:span><text:span text:style-name="T35"> </text:span><text:span text:style-name="T1">przeprowadzania postępowania</text:span><text:span text:style-name="T26"> </text:span><text:span text:style-name="T1">rekrutacyjnego</text:span><text:span text:style-name="T26"> </text:span><text:span text:style-name="T1">oraz</text:span><text:span text:style-name="T26"> </text:span><text:span text:style-name="T1">postępowania</text:span><text:span text:style-name="T26"> </text:span><text:span text:style-name="T1">uzupełniającego</text:span><text:span text:style-name="T26"> </text:span><text:span text:style-name="T1">do</text:span><text:span text:style-name="T26"> </text:span><text:span text:style-name="T1">publicznych</text:span><text:span text:style-name="T26"> </text:span><text:span text:style-name="T1">przedszkoli,</text:span><text:span text:style-name="T26"> </text:span><text:span text:style-name="T1">szkół</text:span><text:span text:style-name="T26"> </text:span><text:span text:style-name="T1">i placówek;</text:span></text:p>
            </text:list-item>
            <text:list-item>
              <text:p text:style-name="P17"><text:span text:style-name="T3">UCHWAŁA NR XV/147/2017 RADY GMINY BARGŁÓW KOŚCIELNY z dnia 29 marca 2017 r. w sprawie określenia kryteriów naboru do punktu przedszkolnego oraz oddziałów przedszkolnych przy szkole podstawowej prowadzonych przez gminę Bargłów Kościelny na drugim etapie postępowania rekrutacyjnego oraz dokumentów niezbędnych do potwierdzenia tych kryteriów</text:span><text:span text:style-name="T1">.</text:span><text:bookmark text:name="_GoBack"/></text:p>
            </text:list-item>
          </text:list>
        </text:list-item>
        <text:list-item>
          <text:p text:style-name="P18"><text:span text:style-name="T2">W</text:span><text:span text:style-name="T25"> </text:span><text:span text:style-name="T2">związku</text:span><text:span text:style-name="T25"> </text:span><text:span text:style-name="T2">z</text:span><text:span text:style-name="T23"> </text:span><text:span text:style-name="T2">przetwarzaniem</text:span><text:span text:style-name="T36"> </text:span><text:span text:style-name="T2">Państwa</text:span><text:span text:style-name="T23"> </text:span><text:span text:style-name="T2">danych</text:span><text:span text:style-name="T25"> </text:span><text:span text:style-name="T2">osobowych</text:span><text:span text:style-name="T36"> </text:span><text:span text:style-name="T2">przysługuje</text:span><text:span text:style-name="T22"> </text:span><text:span text:style-name="T2">Pani/Panu</text:span><text:span text:style-name="T23"> </text:span><text:span text:style-name="T2">prawo</text:span><text:span text:style-name="T22"> </text:span><text:span text:style-name="T2">dostępu</text:span><text:span text:style-name="T25"> </text:span><text:span text:style-name="T2">do</text:span><text:span text:style-name="T23"> </text:span><text:span text:style-name="T2">danych osobowych i uzyskania ich kopii, poprawiania, usunięcia po upływnie okresu przechowywania, żądania </text:span><text:span text:style-name="T1">ograniczenia przetwarzania danych osobowych, przenoszenia danych oraz prawo sprzeciwu</text:span><text:span text:style-name="T37"> </text:span><text:span text:style-name="T1">wobec </text:span><text:span text:style-name="T2">przetwarzania</text:span><text:span text:style-name="T38"> </text:span><text:span text:style-name="T2">danych.</text:span><text:span text:style-name="T38"> </text:span><text:span text:style-name="T2">Ponadto</text:span><text:span text:style-name="T38"> </text:span><text:span text:style-name="T2">posiadają</text:span><text:span text:style-name="T21"> </text:span><text:span text:style-name="T2">Państwo</text:span><text:span text:style-name="T22"> </text:span><text:span text:style-name="T50">prawo</text:span><text:span text:style-name="T51"> </text:span><text:span text:style-name="T50">do</text:span><text:span text:style-name="T52"> </text:span><text:span text:style-name="T50">wniesienia</text:span><text:span text:style-name="T53"> </text:span><text:span text:style-name="T50">skargi</text:span><text:span text:style-name="T54"> </text:span><text:span text:style-name="T50">do</text:span><text:span text:style-name="T53"> </text:span><text:span text:style-name="T50">Prezesa</text:span><text:span text:style-name="T52"> </text:span><text:span text:style-name="T50">UODO</text:span><text:span text:style-name="T51"> </text:span><text:span text:style-name="T50">(na</text:span><text:span text:style-name="T52"> </text:span><text:span text:style-name="T50">adres </text:span><text:span text:style-name="T49">Urzędu</text:span><text:span text:style-name="T55"> </text:span><text:span text:style-name="T49">Ochrony</text:span><text:span text:style-name="T56"> </text:span><text:span text:style-name="T49">Danych</text:span><text:span text:style-name="T56"> </text:span><text:span text:style-name="T49">Osobowych,</text:span><text:span text:style-name="T55"> </text:span><text:span text:style-name="T49">ul.</text:span><text:span text:style-name="T55"> </text:span><text:span text:style-name="T49">Stawki</text:span><text:span text:style-name="T55"> </text:span><text:span text:style-name="T49">2,</text:span><text:span text:style-name="T56"> </text:span><text:span text:style-name="T49">00</text:span><text:span text:style-name="T57"> </text:span><text:span text:style-name="T49">-</text:span><text:span text:style-name="T55"> </text:span><text:span text:style-name="T49">193</text:span><text:span text:style-name="T55"> </text:span><text:span text:style-name="T49">Warszawa)</text:span></text:p>
        </text:list-item>
        <text:list-item>
          <text:p text:style-name="P19"><text:span text:style-name="T1">Odbiorcami danych osobowych mogą być wyłącznie podmioty upoważnione do tego na podstawie przepisów</text:span><text:span text:style-name="T39"> </text:span><text:span text:style-name="T1">prawa</text:span><text:span text:style-name="T40"> </text:span><text:span text:style-name="T1">tj.</text:span><text:span text:style-name="T40"> </text:span><text:span text:style-name="T1">Gmina Bargłów Kościelny,</text:span><text:span text:style-name="T40"> </text:span><text:span text:style-name="T1">Ministerstwo</text:span><text:span text:style-name="T20"> </text:span><text:span text:style-name="T1">Edukacji</text:span><text:span text:style-name="T40"> </text:span><text:span text:style-name="T1">Narodowej</text:span><text:span text:style-name="T40"> </text:span><text:span text:style-name="T1">w</text:span><text:span text:style-name="T40"> </text:span><text:span text:style-name="T1">systemie</text:span><text:span text:style-name="T24"> </text:span><text:span text:style-name="T1">SIO.</text:span></text:p>
        </text:list-item>
        <text:list-item>
          <text:p text:style-name="P20"><text:span text:style-name="T1">Państwa dane osobowe nie będą przetwarzane w sposób zautomatyzowany i nie będą podlegały automatycznemu</text:span><text:span text:style-name="T19"> </text:span><text:span text:style-name="T1">profilowaniu.</text:span></text:p>
        </text:list-item>
        <text:list-item>
          <text:p text:style-name="P21"><text:span text:style-name="T2">Administrator danych nie będzie przekazywać danych osobowych do państwa trzeciego lub organizacji </text:span><text:span text:style-name="T1">międzynarodowej.</text:span></text:p>
        </text:list-item>
        <text:list-item>
          <text:p text:style-name="P11"><text:span text:style-name="T2">W</text:span><text:span text:style-name="T28"> </text:span><text:span text:style-name="T2">celu</text:span><text:span text:style-name="T28"> </text:span><text:span text:style-name="T2">udowodnienia</text:span><text:span text:style-name="T28"> </text:span><text:span text:style-name="T2">przestrzegania</text:span><text:span text:style-name="T30"> </text:span><text:span text:style-name="T2">przepisów</text:span><text:span text:style-name="T32"> </text:span><text:span text:style-name="T2">dotyczących</text:span><text:span text:style-name="T30"> </text:span><text:span text:style-name="T2">przetwarzania</text:span><text:span text:style-name="T28"> </text:span><text:span text:style-name="T2">danych</text:span><text:span text:style-name="T28"> </text:span><text:span text:style-name="T2">osobowych</text:span><text:span text:style-name="T30"> </text:span><text:span text:style-name="T2">dane</text:span><text:span text:style-name="T41"> </text:span><text:span text:style-name="T2">będą </text:span><text:span text:style-name="T1">przetwarzane przez okres, w którym Administrator zobowiązany jest do zachowania danych dla </text:span><text:span text:style-name="T2">udokumentowania</text:span><text:span text:style-name="T11"> </text:span><text:span text:style-name="T2">spełnienia</text:span><text:span text:style-name="T16"> </text:span><text:span text:style-name="T2">wymagań</text:span><text:span text:style-name="T11"> </text:span><text:span text:style-name="T2">prawnych</text:span><text:span text:style-name="T11"> </text:span><text:span text:style-name="T2">zgodnie</text:span><text:span text:style-name="T16"> </text:span><text:span text:style-name="T2">z</text:span><text:span text:style-name="T11"> </text:span><text:span text:style-name="T2">Ustawą</text:span><text:span text:style-name="T11"> </text:span><text:span text:style-name="T2">z</text:span><text:span text:style-name="T11"> </text:span><text:span text:style-name="T2">dnia</text:span><text:span text:style-name="T11"> </text:span><text:span text:style-name="T2">14</text:span><text:span text:style-name="T16"> </text:span><text:span text:style-name="T2">lipca</text:span><text:span text:style-name="T11"> </text:span><text:span text:style-name="T2">1983</text:span><text:span text:style-name="T14"> </text:span><text:span text:style-name="T42">r.</text:span><text:span text:style-name="T11"> </text:span><text:span text:style-name="T2">o</text:span><text:span text:style-name="T16"> </text:span><text:span text:style-name="T2">narodowym </text:span><text:span text:style-name="T1">zasobie archiwalnym i</text:span><text:span text:style-name="T43"> </text:span><text:span text:style-name="T1">archiwach.</text:span></text:p>
        </text:list-item>
        <text:list-item>
          <text:p text:style-name="P22"><text:span text:style-name="T1">Podanie</text:span><text:span text:style-name="T44"> </text:span><text:span text:style-name="T1">danych</text:span><text:span text:style-name="T45"> </text:span><text:span text:style-name="T1">osobowych</text:span><text:span text:style-name="T45"> </text:span><text:span text:style-name="T1">jest</text:span><text:span text:style-name="T45"> </text:span><text:span text:style-name="T1">obowiązkowe</text:span><text:span text:style-name="T44"> </text:span><text:span text:style-name="T1">na</text:span><text:span text:style-name="T45"> </text:span><text:span text:style-name="T1">podstawie</text:span><text:span text:style-name="T9"> </text:span><text:span text:style-name="T1">wskazanych</text:span><text:span text:style-name="T45"> </text:span><text:span text:style-name="T1">powyżej</text:span><text:span text:style-name="T18"> </text:span><text:span text:style-name="T1">przepisów</text:span><text:span text:style-name="T45"> </text:span><text:span text:style-name="T1">prawa, a</text:span><text:span text:style-name="T27"> </text:span><text:span text:style-name="T1">konsekwencją</text:span><text:span text:style-name="T29"> </text:span><text:span text:style-name="T1">ich</text:span><text:span text:style-name="T29"> </text:span><text:span text:style-name="T1">niepodania</text:span><text:span text:style-name="T29"> </text:span><text:span text:style-name="T1">będzie</text:span><text:span text:style-name="T27"> </text:span><text:span text:style-name="T1">brak</text:span><text:span text:style-name="T29"> </text:span><text:span text:style-name="T1">możliwości</text:span><text:span text:style-name="T33"> </text:span><text:span text:style-name="T1">udziału</text:span><text:span text:style-name="T29"> </text:span><text:span text:style-name="T1">w</text:span><text:span text:style-name="T29"> </text:span><text:span text:style-name="T1">rekrutacji.</text:span></text:p>
        </text:list-item>
      </text:list>
      <text:p text:style-name="P1"/>
      <text:p text:style-name="P8"><text:span text:style-name="T1">Oświadczam, że zapoznałam(em) się z treścią klauzuli informacyjnej o przetwarzaniu danych osobowych.</text:span></text:p>
      <text:p text:style-name="P1"/>
      <text:p text:style-name="P1"/>
      <text:p text:style-name="P1"/>
      <text:p text:style-name="P6"/>
      <text:p text:style-name="P9"><text:span text:style-name="T46">……………………………………………………… <text:s text:c="36"/>………….…………..………………………………….</text:span></text:p>
      <text:p text:style-name="P10"><text:span text:style-name="T46">podpis matki lub</text:span><text:span text:style-name="T12"> </text:span><text:span text:style-name="T46">opiekunki</text:span><text:span text:style-name="T17"> </text:span><text:span text:style-name="T46">prawnej<text:tab/>podpis ojca lub opiekuna prawnego</text:span></text:p>
      <text:p text:style-name="P3"/>
      <text:p text:style-name="P3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3" style:language-asian="pl" style:country-asian="PL" style:font-name-complex="Arial3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06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76cm" fo:margin-right="0cm" fo:text-align="justify" style:justify-single-word="false" fo:text-indent="-0.635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0pt" fo:font-weight="bold" style:font-name-asian="Arial3" style:font-size-asian="10pt" style:language-asian="pl" style:country-asian="PL" style:font-weight-asian="bold" style:font-name-complex="Arial3" style:font-size-complex="10pt" style:language-complex="pl" style:country-complex="PL" style:font-weight-complex="bold"/>
    </style:style>
    <style:style style:name="Tekst_20_podstawowy_20_Znak" style:display-name="Tekst podstawowy Znak" style:family="text" style:parent-style-name="Default_20_Paragraph_20_Font">
      <style:text-properties style:font-name="Arial1" fo:font-size="10pt" style:font-name-asian="Arial3" style:font-size-asian="10pt" style:language-asian="pl" style:country-asian="PL" style:font-name-complex="Arial3" style:font-size-complex="10pt" style:language-complex="pl" style:country-complex="PL"/>
    </style:style>
    <style:style style:name="ListLabel_20_1" style:display-name="ListLabel 1" style:family="text">
      <style:text-properties fo:font-size="10pt" fo:letter-spacing="-0.002cm" fo:language="pl" fo:country="PL" style:font-name-asian="Arial3" style:font-size-asian="10pt" style:language-asian="pl" style:country-asian="PL" style:font-name-complex="Arial3" style:font-size-complex="10pt" style:language-complex="pl" style:country-complex="PL" style:text-scale="99%"/>
    </style:style>
    <style:style style:name="ListLabel_20_2" style:display-name="ListLabel 2" style:family="text">
      <style:text-properties fo:font-size="10pt" fo:language="pl" fo:country="PL" style:font-name-asian="Arial3" style:font-size-asian="10pt" style:language-asian="pl" style:country-asian="PL" style:font-name-complex="Arial3" style:font-size-complex="10pt" style:language-complex="pl" style:country-complex="PL" style:text-scale="91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76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347cm" fo:margin-left="1.676cm"/>
        </style:list-level-properties>
        <style:text-properties style:font-name="Arial2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4.9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6.5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9.77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11.39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13.0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14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693cm" fo:margin-right="1.446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3</meta:editing-cycles>
    <meta:creation-date>2021-03-04T09:37:00</meta:creation-date>
    <dc:date>2021-03-05T08:32:00</dc:date>
    <meta:editing-duration>PT10S</meta:editing-duration>
    <meta:generator>OpenOffice/4.1.8$Win32 OpenOffice.org_project/418m3$Build-9803</meta:generator>
    <meta:document-statistic meta:table-count="0" meta:image-count="0" meta:object-count="0" meta:page-count="1" meta:paragraph-count="18" meta:word-count="448" meta:character-count="3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