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officeooo:rsid="000cb4f3" officeooo:paragraph-rsid="000cb4f3" style:font-size-asian="12.25pt" style:font-weight-asian="bold" style:font-size-complex="14pt" style:font-weight-complex="bold"/>
    </style:style>
    <style:style style:name="P2" style:family="paragraph" style:parent-style-name="Standard">
      <style:text-properties fo:font-size="14pt" fo:font-weight="bold" officeooo:rsid="000e8d19" officeooo:paragraph-rsid="000e8d19" style:font-size-asian="12.25pt" style:font-weight-asian="bold" style:font-size-complex="14pt" style:font-weight-complex="bold"/>
    </style:style>
    <style:style style:name="P3" style:family="paragraph" style:parent-style-name="Standard">
      <style:text-properties fo:font-size="14pt" fo:font-weight="normal" officeooo:rsid="000cb4f3" officeooo:paragraph-rsid="000cb4f3" style:font-size-asian="12.25pt" style:font-weight-asian="normal" style:font-size-complex="14pt" style:font-weight-complex="normal"/>
    </style:style>
    <style:style style:name="P4" style:family="paragraph" style:parent-style-name="Standard">
      <style:text-properties fo:font-size="14pt" fo:font-weight="normal" officeooo:rsid="000e8d19" officeooo:paragraph-rsid="000e8d19" style:font-size-asian="12.25pt" style:font-weight-asian="normal" style:font-size-complex="14pt" style:font-weight-complex="normal"/>
    </style:style>
    <style:style style:name="T1" style:family="text">
      <style:text-properties officeooo:rsid="000e8d1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JĘZYK ANGIELSKI KLASA I i II</text:p>
      <text:p text:style-name="P1"/>
      <text:p text:style-name="P3">08.06.2020</text:p>
      <text:p text:style-name="P3">Temat lekcji: Przypominamy zwroty powitalne i pożegnalne.</text:p>
      <text:p text:style-name="P3"/>
      <text:p text:style-name="P3"><text:a xlink:type="simple" xlink:href="https://www.youtube.com/watch?v=CuI_p7a9VGs" text:style-name="Internet_20_link" text:visited-style-name="Visited_20_Internet_20_Link">https://www.youtube.com/watch?v=CuI_p7a9VGs</text:a></text:p>
      <text:p text:style-name="P3"/>
      <text:p text:style-name="P1">Good morning – Dzień dobry (mówimy z rana do 12.00)</text:p>
      <text:p text:style-name="P1">Hello- Cześć</text:p>
      <text:p text:style-name="P1">Hi- Cześć</text:p>
      <text:p text:style-name="P1"/>
      <text:p text:style-name="P1"><text:a xlink:type="simple" xlink:href="https://www.youtube.com/watch?v=2O975ewRT7Q" text:style-name="Internet_20_link" text:visited-style-name="Visited_20_Internet_20_Link">https://www.youtube.com/watch?v=2O975ewRT7Q</text:a></text:p>
      <text:p text:style-name="P1"/>
      <text:p text:style-name="P1">Good bye- Do widzenia</text:p>
      <text:p text:style-name="P1">Bye- Do widzenia </text:p>
      <text:p text:style-name="P1"/>
      <text:p text:style-name="P3">10.06.2020</text:p>
      <text:p text:style-name="P3">Temat <text:span text:style-name="T1">lekcji: Przypominamy przedstawianie się.</text:span></text:p>
      <text:p text:style-name="P3"/>
      <text:p text:style-name="P4"><text:a xlink:type="simple" xlink:href="https://www.youtube.com/watch?v=Uv1JkBL5728" text:style-name="Internet_20_link" text:visited-style-name="Visited_20_Internet_20_Link">https://www.youtube.com/watch?v=Uv1JkBL5728</text:a></text:p>
      <text:p text:style-name="P4"/>
      <text:p text:style-name="P4">What's your name?- Jak masz na imię?</text:p>
      <text:p text:style-name="P4">My name is …… - Mam na imię ….</text:p>
      <text:p text:style-name="P4"/>
      <text:p text:style-name="P4"><text:a xlink:type="simple" xlink:href="https://www.youtube.com/watch?v=tVlcKp3bWH8" text:style-name="Internet_20_link" text:visited-style-name="Visited_20_Internet_20_Link">https://www.youtube.com/watch?v=tVlcKp3bWH8</text:a></text:p>
      <text:p text:style-name="P4"/>
      <text:p text:style-name="P2">How are you?- Jak się masz?</text:p>
      <text:p text:style-name="P2">I'm good- Mam się dobrze.</text:p>
      <text:p text:style-name="P2">I'm great.- Mam się świetnie.</text:p>
      <text:p text:style-name="P2">I'm wonderful.- Mam się wspanial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8T09:24:11.434000000</meta:creation-date>
    <dc:date>2020-06-08T10:12:00.322000000</dc:date>
    <meta:editing-duration>PT47M50S</meta:editing-duration>
    <meta:editing-cycles>2</meta:editing-cycles>
    <meta:generator>LibreOffice/5.0.1.2$Windows_X86_64 LibreOffice_project/81898c9f5c0d43f3473ba111d7b351050be20261</meta:generator>
    <meta:document-statistic meta:table-count="0" meta:image-count="0" meta:object-count="0" meta:page-count="1" meta:paragraph-count="20" meta:word-count="81" meta:character-count="614" meta:non-whitespace-character-count="551"/>
  </office:meta>
</office:document-meta>
</file>