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1f2e" officeooo:paragraph-rsid="00141f2e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I</text:p>
      <text:p text:style-name="P1"/>
      <text:p text:style-name="P1">01.06.2020</text:p>
      <text:p text:style-name="P1">Temat lekcji: Poznajemy nazwy codziennych czynności.</text:p>
      <text:p text:style-name="P1"/>
      <text:p text:style-name="P1">Książka ucznia strona 49.</text:p>
      <text:p text:style-name="P1">Zadanie 1- Dzieci czytają tekst piosenki. Następnie patrzą na obrazki czynności i zapisują je do zeszytu wraz z tłumaczeniem na język polski.</text:p>
      <text:p text:style-name="P1"/>
      <text:p text:style-name="P1">In the mornig (in de morning)- z rana</text:p>
      <text:p text:style-name="P1">get up (get ap)- wstawać</text:p>
      <text:p text:style-name="P1">have a shower (hew a szałer)- brać prysznic</text:p>
      <text:p text:style-name="P1">get dressed (get dresd)- ubierać się</text:p>
      <text:p text:style-name="P1">have breakfast (hew brekfast)- jeść śniadanie</text:p>
      <text:p text:style-name="P1">go to school (gą tu skul)- iść do szkoły</text:p>
      <text:p text:style-name="P1">study (stadi)- uczyć się</text:p>
      <text:p text:style-name="P1">have lunch (hew lancz)- jeść lunch</text:p>
      <text:p text:style-name="P1">go home (gą hom)- iść do domu</text:p>
      <text:p text:style-name="P1">have dinner (hew dyner)- jeść obiad</text:p>
      <text:p text:style-name="P1">go to bed (gą tu bed)- iść spać</text:p>
      <text:p text:style-name="P1"/>
      <text:p text:style-name="P1">Następnie proszę zrobić zadanie 1 i 2 w zeszycie ćwiczeń na stronie 58.</text:p>
      <text:p text:style-name="P1"/>
      <text:p text:style-name="P1">02.06.2020</text:p>
      <text:p text:style-name="P1">Temat lekcji: Słuchamy historyjki 6.</text:p>
      <text:p text:style-name="P1">Książka ucznia strona 50-51.</text:p>
      <text:p text:style-name="P1"/>
      <text:p text:style-name="P1"><text:a xlink:type="simple" xlink:href="https://www.youtube.com/watch?v=ePOhnbJcofA" text:style-name="Internet_20_link" text:visited-style-name="Visited_20_Internet_20_Link">https://www.youtube.com/watch?v=ePOhnbJcofA</text:a></text:p>
      <text:p text:style-name="P1">Powyżej link do historyjki.</text:p>
      <text:p text:style-name="P1">Zeszyt ćwiczeń strona 59- Zadanie 1,2,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9:10:24.842000000</meta:creation-date>
    <dc:date>2020-06-01T09:24:31.459000000</dc:date>
    <meta:editing-duration>PT14M7S</meta:editing-duration>
    <meta:editing-cycles>1</meta:editing-cycles>
    <meta:document-statistic meta:table-count="0" meta:image-count="0" meta:object-count="0" meta:page-count="1" meta:paragraph-count="23" meta:word-count="144" meta:character-count="886" meta:non-whitespace-character-count="765"/>
    <meta:generator>LibreOffice/5.0.1.2$Windows_X86_64 LibreOffice_project/81898c9f5c0d43f3473ba111d7b351050be20261</meta:generator>
  </office:meta>
</office:document-meta>
</file>