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officeooo:rsid="000d0c14" officeooo:paragraph-rsid="000d0c14" style:font-size-asian="12.25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JĘZYK ANGIELSKI KLASA II</text:p>
      <text:p text:style-name="P1"/>
      <text:p text:style-name="P1">01.06.2020</text:p>
      <text:p text:style-name="P1">Temat lekcji: Powtórzenie wiadomości z całego roku.</text:p>
      <text:p text:style-name="P1"/>
      <text:p text:style-name="P1">Książka ucznia strona 71.</text:p>
      <text:p text:style-name="P1">Zadanie 1- Nazwij obrazki a następnie napisz w zeszycie.</text:p>
      <text:p text:style-name="P1">Let's go to the … - Chodźmy do ……</text:p>
      <text:p text:style-name="P1">Do you want to go to the ….?- Chcesz iść do …..? <text:s text:c="2"/></text:p>
      <text:p text:style-name="P1">W miejsce kropek dzieci wstawiają nazwy miejsc z obrazków.</text:p>
      <text:p text:style-name="P1">Zadanie 2- Znajdź i nazwij. To zadanie robimy ustnie.</text:p>
      <text:p text:style-name="P1">Look at the …- Popatrz na ….</text:p>
      <text:p text:style-name="P1">There's a …..- Tam jest ….</text:p>
      <text:p text:style-name="P1"/>
      <text:p text:style-name="P1"/>
      <text:p text:style-name="P1">03.06.2020</text:p>
      <text:p text:style-name="P1">Temat lekcji: Powtórzenie słownictwa z całego roku.</text:p>
      <text:p text:style-name="P1"/>
      <text:p text:style-name="P1">Książka ucznia strona <text:s/>94-95. <text:s/>Dzieci nazywają wszystkie obrazki ze słownika na końcu książki. <text:s/>Następnie grają w grę na stronie 72. Będzie potrzebna kostka do gry. Dziecko rzuca kostką, po planszy porusza się zgodnie z ilością wyrzuconych oczek i nazywa obrazki, na których staje. Kontynuuje aż do końca, do ostatniego obrazk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1T08:59:56.015000000</meta:creation-date>
    <dc:date>2020-06-01T09:09:18.783000000</dc:date>
    <meta:editing-duration>PT9M23S</meta:editing-duration>
    <meta:editing-cycles>1</meta:editing-cycles>
    <meta:document-statistic meta:table-count="0" meta:image-count="0" meta:object-count="0" meta:page-count="1" meta:paragraph-count="14" meta:word-count="135" meta:character-count="804" meta:non-whitespace-character-count="677"/>
    <meta:generator>LibreOffice/5.0.1.2$Windows_X86_64 LibreOffice_project/81898c9f5c0d43f3473ba111d7b351050be20261</meta:generator>
  </office:meta>
</office:document-meta>
</file>