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ca714" officeooo:paragraph-rsid="000ca714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ca714" officeooo:paragraph-rsid="000ca714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 i II</text:p>
      <text:p text:style-name="P1"/>
      <text:p text:style-name="P2">15.06.2020</text:p>
      <text:p text:style-name="P2">Temat lekcji: Rodzaje pogody.</text:p>
      <text:p text:style-name="P2"/>
      <text:p text:style-name="P2">Proszę obejrzeć filmik klikając w poniższy link: </text:p>
      <text:p text:style-name="P2"><text:a xlink:type="simple" xlink:href="https://www.youtube.com/watch?v=XcW9Ct000yY" text:style-name="Internet_20_link" text:visited-style-name="Visited_20_Internet_20_Link">https://www.youtube.com/watch?v=XcW9Ct000yY</text:a></text:p>
      <text:p text:style-name="P2"/>
      <text:p text:style-name="P2">Słownictwo:</text:p>
      <text:p text:style-name="P2">sun- słońce</text:p>
      <text:p text:style-name="P2">rain- deszcz</text:p>
      <text:p text:style-name="P2">How's the weather?- Jaka jest pogoda?</text:p>
      <text:p text:style-name="P2">sunny- słonecznie</text:p>
      <text:p text:style-name="P2">cloudy- pochmurnie</text:p>
      <text:p text:style-name="P2">rainy- deszczowo</text:p>
      <text:p text:style-name="P2">snowy- pada śnieg</text:p>
      <text:p text:style-name="P2"/>
      <text:p text:style-name="P2">Dzieci mogą wykonać rysunki pogody w zeszyci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8:52:35.473000000</meta:creation-date>
    <dc:date>2020-06-15T08:59:46.476000000</dc:date>
    <meta:editing-duration>PT7M18S</meta:editing-duration>
    <meta:editing-cycles>1</meta:editing-cycles>
    <meta:document-statistic meta:table-count="0" meta:image-count="0" meta:object-count="0" meta:page-count="1" meta:paragraph-count="14" meta:word-count="46" meta:character-count="344" meta:non-whitespace-character-count="311"/>
    <meta:generator>LibreOffice/5.0.1.2$Windows_X86_64 LibreOffice_project/81898c9f5c0d43f3473ba111d7b351050be20261</meta:generator>
  </office:meta>
</office:document-meta>
</file>