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7f32d" officeooo:paragraph-rsid="0017f32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7f32d" officeooo:paragraph-rsid="0017f32d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I</text:p>
      <text:p text:style-name="P1"/>
      <text:p text:style-name="P2">08.06.2020</text:p>
      <text:p text:style-name="P2">Temat lekcji: Wykonujemy minikarty z czynnościami codziennymi.</text:p>
      <text:p text:style-name="P2"/>
      <text:p text:style-name="P2">Proszę aby dzieci wycięły z zeszytu ćwiczeń odpowiednie minikarty i poćwiczyły słownictwo : czynności codzienne.</text:p>
      <text:p text:style-name="P2"><text:s/></text:p>
      <text:p text:style-name="P2">Książka ucznia strona 52:</text:p>
      <text:p text:style-name="P2">Zadanie 1: Przeczytaj i naśladuj daną czynność.</text:p>
      <text:p text:style-name="P2">Zadanie 2: Połącz palcami i powiedz.</text:p>
      <text:p text:style-name="P2">Zadanie 4: Zapytaj i odpowiedz.</text:p>
      <text:p text:style-name="P2"/>
      <text:p text:style-name="P2">Zeszyt ćwiczeń strona 60- Zadanie 1 i 3.</text:p>
      <text:p text:style-name="P2"/>
      <text:p text:style-name="P2"/>
      <text:p text:style-name="P2">09.06.2020</text:p>
      <text:p text:style-name="P2">Temat lekcji: Odgrywamy dialog.</text:p>
      <text:p text:style-name="P2"/>
      <text:p text:style-name="P2">Książka ucznia strona 53:</text:p>
      <text:p text:style-name="P2">Zadanie 1: Przeczytaj dialog.</text:p>
      <text:p text:style-name="P2">Zadanie 2: Popatrz i powiedz co dzieci robią lub nie o danej godzinie.</text:p>
      <text:p text:style-name="P2">Zeszyt ćwiczeń strona 62- zadanie 1 i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0:12:37.916000000</meta:creation-date>
    <dc:date>2020-06-08T10:23:16.145000000</dc:date>
    <meta:editing-duration>PT10M38S</meta:editing-duration>
    <meta:editing-cycles>1</meta:editing-cycles>
    <meta:document-statistic meta:table-count="0" meta:image-count="0" meta:object-count="0" meta:page-count="1" meta:paragraph-count="16" meta:word-count="91" meta:character-count="594" meta:non-whitespace-character-count="517"/>
    <meta:generator>LibreOffice/5.0.1.2$Windows_X86_64 LibreOffice_project/81898c9f5c0d43f3473ba111d7b351050be20261</meta:generator>
  </office:meta>
</office:document-meta>
</file>