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JĘZYK ANGIELSKI KLASA <text:s/>I, II, III</text:p>
      <text:p text:style-name="Standard">22.06.2020</text:p>
      <text:p text:style-name="Standard">Temat lekcji: Holiday- Wakacje.</text:p>
      <text:p text:style-name="Standard"/>
      <text:p text:style-name="Standard">Proszę w zeszycie narysować swoje wymarzone wakacje i u góry podpisać rysunek MY HOLIDAY (czyli moje wakacje-<text:s/>maj holidej).</text:p>
      <text:p text:style-name="Standard"/>
      <text:p text:style-name="Standard">I posłuchajcie tej piosenki o końcu roku szkolnego, próbujcie naśladować gesty:</text:p>
      <text:p text:style-name="Standard"/>
      <text:p text:style-name="Standard"/>
      <text:p text:style-name="Standard"/>
      <text:p text:style-name="Standard"><text:a xlink:href="https://www.youtube.com/watch?v=dUXk8Nc5qQ8&amp;list=PLECGZzLyOS5qCIjoF4QOGb5NVChEuBdRu" office:target-frame-name="_top" xlink:show="replace">https://www.youtube.com/watch?v=dUXk8Nc5qQ8&amp;list=PLECGZzLyOS5qCIjoF4QOGb5NVChEuBdRu</text:a></text:p>
      <text:p text:style-name="Standard"/>
      <text:p text:style-name="Standard"/>
      <text:p text:style-name="Standard">23.06.2020 (klasa III)/ 24.06.2020 (klasa I i II)</text:p>
      <text:p text:style-name="Standard">Temat lekcji: Słownictwo związane z wakacjami.</text:p>
      <text:p text:style-name="Standard"/>
      <text:p text:style-name="Standard">Proszę obejrzeć ten filmik i spróbować zapamiętać jak najwięcej:</text:p>
      <text:p text:style-name="Standard"><text:a xlink:href="https://www.youtube.com/watch?v=pxrPwRDrRwg" office:target-frame-name="_top" xlink:show="replace">https://www.youtube.com/watch?v=pxrPwRDrRwg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uter</meta:initial-creator>
    <dc:creator>komputer</dc:creator>
    <meta:creation-date>2020-06-22T09:30:00Z</meta:creation-date>
    <dc:date>2020-06-23T16:27:00Z</dc:date>
    <meta:template xlink:href="Normal" xlink:type="simple"/>
    <meta:editing-cycles>1</meta:editing-cycles>
    <meta:editing-duration>PT540S</meta:editing-duration>
    <meta:document-statistic meta:page-count="1" meta:paragraph-count="1" meta:word-count="106" meta:character-count="742" meta:row-count="5" meta:non-whitespace-character-count="637"/>
  </office:meta>
</office:document-meta>
</file>