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030e7" officeooo:paragraph-rsid="001030e7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030e7" officeooo:paragraph-rsid="001030e7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I</text:p>
      <text:p text:style-name="P1"/>
      <text:p text:style-name="P2">25.05.2020</text:p>
      <text:p text:style-name="P2">Temat lekcji: Powtarzamy wiadomości z rozdziału 5.</text:p>
      <text:p text:style-name="P2"/>
      <text:p text:style-name="P2">Książka ucznia strona 48 – Zadania 1,2,3</text:p>
      <text:p text:style-name="P2">W zadaniu 1 dzieci czytają dialog i wybierają właściwą odpowiedź.</text:p>
      <text:p text:style-name="P2">W zadaniu 2 dzieci słownie nazywają jedzenie, które znajduje się na obrazku. </text:p>
      <text:p text:style-name="P2">W zadaniu 3 dzieci czytają krótki tekst i rysują w zeszycie to co przeczytały.</text:p>
      <text:p text:style-name="P2">Proszę zrobić stronę 56 w zeszycie ćwiczeń.</text:p>
      <text:p text:style-name="P2"/>
      <text:p text:style-name="P2">26.05.2020</text:p>
      <text:p text:style-name="P2">Temat lekcji: Wykonujemy menu.</text:p>
      <text:p text:style-name="P2"/>
      <text:p text:style-name="P2">Proszę niech dzieci wykonają MENU (spis potraw) wraz z rysunkiem z ich wymyślonej restauracji. Ta praca jest na ocenę!</text:p>
      <text:p text:style-name="P2">Dodatkowo proszę zrobić zadanie 1 i 2 w zeszycie ćwiczeń na stronie 5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9:01:44.743000000</meta:creation-date>
    <dc:date>2020-05-25T09:10:41.251000000</dc:date>
    <meta:editing-duration>PT8M57S</meta:editing-duration>
    <meta:editing-cycles>1</meta:editing-cycles>
    <meta:document-statistic meta:table-count="0" meta:image-count="0" meta:object-count="0" meta:page-count="1" meta:paragraph-count="12" meta:word-count="98" meta:character-count="617" meta:non-whitespace-character-count="529"/>
    <meta:generator>LibreOffice/5.0.1.2$Windows_X86_64 LibreOffice_project/81898c9f5c0d43f3473ba111d7b351050be20261</meta:generator>
  </office:meta>
</office:document-meta>
</file>