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07b78f" officeooo:paragraph-rsid="0007b78f" style:font-size-asian="12.25pt" style:font-size-complex="14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ĘZYK ANGIELSKI KLASA III</text:p>
      <text:p text:style-name="P1"/>
      <text:p text:style-name="P1">18.05.2020</text:p>
      <text:p text:style-name="P1">Temat lekcji: Poznajemy słowa związane z układem słonecznym.</text:p>
      <text:p text:style-name="P1"><text:s/></text:p>
      <text:p text:style-name="P1">Słownictwo:</text:p>
      <text:p text:style-name="P1"><text:span text:style-name="T1">the Earth </text:span>(di erf)- Ziemia</text:p>
      <text:p text:style-name="P1"><text:span text:style-name="T1">stars</text:span> (stars)- gwiazdy</text:p>
      <text:p text:style-name="P1"><text:span text:style-name="T1">planets </text:span>(planets)- planety</text:p>
      <text:p text:style-name="P1"><text:span text:style-name="T1">the Moon </text:span>(de mun)- księżyc</text:p>
      <text:p text:style-name="P1"/>
      <text:p text:style-name="P1">Proszę zrobić zadania 1,2,3 w książce ucznia na stronie 46. Zadanie 1 i 3 trzeba przeczytać a w 2 tylko nazwać obrazki słownie. Następnie proszę zrobić zadanie 1 i 3 w zeszycie ćwiczeń na stronie 54.</text:p>
      <text:p text:style-name="P1"/>
      <text:p text:style-name="P1">19.05.2020</text:p>
      <text:p text:style-name="P1">Temat lekcji: Układ słoneczny.</text:p>
      <text:p text:style-name="P1"/>
      <text:p text:style-name="P1">Proszę przeczytać w książce ucznia zadanie 3 na stronie 47 i popatrzeć na obrazki planet a na końcu zdecydować czy zdania pod tekstem są prawdziwe (true-prawda) lub fałszywe (false-fałsz). W zeszycie ćwiczeń proszę zrobić tylko zadanie 1 na stronie 55 i pokolorować obrazek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8T09:18:21.942000000</meta:creation-date>
    <dc:date>2020-05-18T09:40:54.853000000</dc:date>
    <meta:editing-duration>PT22M34S</meta:editing-duration>
    <meta:editing-cycles>1</meta:editing-cycles>
    <meta:document-statistic meta:table-count="0" meta:image-count="0" meta:object-count="0" meta:page-count="1" meta:paragraph-count="13" meta:word-count="114" meta:character-count="720" meta:non-whitespace-character-count="617"/>
    <meta:generator>LibreOffice/5.0.1.2$Windows_X86_64 LibreOffice_project/81898c9f5c0d43f3473ba111d7b351050be20261</meta:generator>
  </office:meta>
</office:document-meta>
</file>