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c6c" officeooo:paragraph-rsid="0018fc6c"/>
    </style:style>
    <style:style style:name="P2" style:family="paragraph" style:parent-style-name="Standard">
      <style:text-properties fo:font-weight="bold" officeooo:rsid="0018fc6c" officeooo:paragraph-rsid="0018fc6c" style:font-weight-asian="bold" style:font-weight-complex="bold"/>
    </style:style>
    <style:style style:name="P3" style:family="paragraph" style:parent-style-name="Standard">
      <style:text-properties fo:font-weight="bold" officeooo:rsid="001a5287" officeooo:paragraph-rsid="001a5287" style:font-weight-asian="bold" style:font-weight-complex="bold"/>
    </style:style>
    <style:style style:name="P4" style:family="paragraph" style:parent-style-name="Standard">
      <style:text-properties fo:font-weight="normal" officeooo:rsid="0018fc6c" officeooo:paragraph-rsid="0018fc6c" style:font-weight-asian="normal" style:font-weight-complex="normal"/>
    </style:style>
    <style:style style:name="P5" style:family="paragraph" style:parent-style-name="Standard">
      <style:text-properties fo:font-weight="normal" officeooo:rsid="001a5287" officeooo:paragraph-rsid="001a528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1">11.05.2020</text:p>
      <text:p text:style-name="P1"/>
      <text:p text:style-name="P1">Temat lekcji: <text:s/>Nazwy artykułów spożywczych i potraw.</text:p>
      <text:p text:style-name="P1"/>
      <text:p text:style-name="P1">Proszę zrobić stronę 44 z książki ucznia.</text:p>
      <text:p text:style-name="P1">Zadanie 1- Popatrz i zapisz w zeszycie odpowiednie nazwy.</text:p>
      <text:p text:style-name="P1">Zadanie 2- Połącz obrazki z osobami. </text:p>
      <text:p text:style-name="P2">I want …- Ja chcę…. Np: I want an ice cream. (Ja chcę loda.)</text:p>
      <text:p text:style-name="P2">What about….? - Co powiesz na ….? Np: What about salad? (Co powiesz na sałatkę?)</text:p>
      <text:p text:style-name="P2">Can I have….?- Czy mogę…..? <text:s text:c="2"/>np.: Can I have chocolate? (Czy mogę czekoladę?)</text:p>
      <text:p text:style-name="P2">How about….? A może….? np.: How about sandwich? (A może kanapkę?)</text:p>
      <text:p text:style-name="P2"/>
      <text:p text:style-name="P4">W miejsce kropek wstawiamy nazwy jedzenia.</text:p>
      <text:p text:style-name="P4"/>
      <text:p text:style-name="P4">Zadanie 4- Zapytaj i odpowiedz.</text:p>
      <text:p text:style-name="P2">What do you want to eat?- Co chcesz zjeść?</text:p>
      <text:p text:style-name="P2">I want to eat…- Chcę zjeść …..</text:p>
      <text:p text:style-name="P2">I don't want to eat……- Nie chcę jeść….</text:p>
      <text:p text:style-name="P2"/>
      <text:p text:style-name="P4">Proszę zrobić zadanie 1 i 2 w zeszycie ćwiczeń na stronie 50 i zadanie 2 na stronie 51.</text:p>
      <text:p text:style-name="P4"/>
      <text:p text:style-name="P4">12.05.2020</text:p>
      <text:p text:style-name="P4"/>
      <text:p text:style-name="P4">Temat lekcji: Odgrywamy dialog.</text:p>
      <text:p text:style-name="P4"/>
      <text:p text:style-name="P5">Proszę przeczytać dialog na stronie 45 w książce ucznia.</text:p>
      <text:p text:style-name="P5"/>
      <text:p text:style-name="P3">He/She wants to eat chicken.- On/Ona chce zjeść kurczaka. Proszę zwrócić uwagę, że przy he/she czasownik musi mieć końcówkę s- wants.</text:p>
      <text:p text:style-name="P3"/>
      <text:p text:style-name="P5">Proszę zrobić stronę 52 w zeszycie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03:44.583000000</meta:creation-date>
    <dc:date>2020-05-11T09:25:25.764000000</dc:date>
    <meta:editing-duration>PT5M21S</meta:editing-duration>
    <meta:editing-cycles>1</meta:editing-cycles>
    <meta:document-statistic meta:table-count="0" meta:image-count="0" meta:object-count="0" meta:page-count="1" meta:paragraph-count="21" meta:word-count="182" meta:character-count="1048" meta:non-whitespace-character-count="883"/>
    <meta:generator>LibreOffice/5.0.1.2$Windows_X86_64 LibreOffice_project/81898c9f5c0d43f3473ba111d7b351050be20261</meta:generator>
  </office:meta>
</office:document-meta>
</file>