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14pt" fo:font-style="normal" fo:font-weight="bold" officeooo:rsid="00017564" officeooo:paragraph-rsid="00017564" style:font-size-asian="12.25pt" style:font-style-asian="normal" style:font-weight-asian="bold" style:font-size-complex="14pt" style:font-style-complex="normal" style:font-weight-complex="bold"/>
    </style:style>
    <style:style style:name="P2" style:family="paragraph" style:parent-style-name="Standard">
      <style:text-properties fo:font-size="14pt" fo:font-style="normal" fo:font-weight="normal" officeooo:rsid="00017564" officeooo:paragraph-rsid="00017564" style:font-size-asian="12.25pt" style:font-style-asian="normal" style:font-weight-asian="normal" style:font-size-complex="14pt" style:font-style-complex="normal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JĘZYK ANGIELSKI KLASA II</text:p>
      <text:p text:style-name="P1"/>
      <text:p text:style-name="P2">25.05.2020</text:p>
      <text:p text:style-name="P2">Temat lekcji: <text:s/>Powtarzamy wiadomości z rozdziału 6.</text:p>
      <text:p text:style-name="P2"/>
      <text:p text:style-name="P2">Książka ucznia strona 68- zadanie 1 i 2.</text:p>
      <text:p text:style-name="P2">W zadaniu 1 dzieci wskazują obrazek i go nazywają np.: star, shell itd.</text:p>
      <text:p text:style-name="P2">W zadaniu 2 dzieci mówią z jakiego materiału został wykonany dany przedmiot np.: </text:p>
      <text:p text:style-name="P2">It's made of plastic.</text:p>
      <text:p text:style-name="P2">Proszę zrobić stronę 78 w zeszycie ćwiczeń.</text:p>
      <text:p text:style-name="P2"/>
      <text:p text:style-name="P2"/>
      <text:p text:style-name="P2">27.05.2020</text:p>
      <text:p text:style-name="P2">Temat lekcji: Utrwalamy słownictwo z rozdziału 6.</text:p>
      <text:p text:style-name="P2"/>
      <text:p text:style-name="P2">Książka ucznia strona 69- zadanie 1 i 2.</text:p>
      <text:p text:style-name="P2">W zadaniu 1 dzieci wskazują obrazek i go nazywają np.: glass, sun …..</text:p>
      <text:p text:style-name="P2">W zadaniu 2 dzieci rysują w zeszycie swój dzień na plaży.</text:p>
      <text:p text:style-name="P2">W zeszycie ćwiczeń proszę zrobić stronę 79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5-25T08:46:31.615000000</meta:creation-date>
    <dc:date>2020-05-25T08:59:30.688000000</dc:date>
    <meta:editing-duration>PT13M</meta:editing-duration>
    <meta:editing-cycles>1</meta:editing-cycles>
    <meta:document-statistic meta:table-count="0" meta:image-count="0" meta:object-count="0" meta:page-count="1" meta:paragraph-count="14" meta:word-count="104" meta:character-count="609" meta:non-whitespace-character-count="517"/>
    <meta:generator>LibreOffice/5.0.1.2$Windows_X86_64 LibreOffice_project/81898c9f5c0d43f3473ba111d7b351050be20261</meta:generator>
  </office:meta>
</office:document-meta>
</file>