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1878" officeooo:paragraph-rsid="00001878"/>
    </style:style>
    <style:style style:name="P2" style:family="paragraph" style:parent-style-name="Standard">
      <style:text-properties fo:font-weight="bold" officeooo:rsid="00001878" officeooo:paragraph-rsid="00001878" style:font-weight-asian="bold" style:font-weight-complex="bold"/>
    </style:style>
    <style:style style:name="P3" style:family="paragraph" style:parent-style-name="Standard">
      <style:text-properties fo:font-weight="normal" officeooo:rsid="00001878" officeooo:paragraph-rsid="0000187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I</text:p>
      <text:p text:style-name="P1"/>
      <text:p text:style-name="P1">11.05.2020</text:p>
      <text:p text:style-name="P1"/>
      <text:p text:style-name="P1">Temat lekcji: Słuchamy historyjki 6.</text:p>
      <text:p text:style-name="P1"/>
      <text:p text:style-name="P1">Proszę przypomnieć słownictwo z ostatniej lekcji (Na plaży.) przy użyciu wyciętych kart obrazkowych. Następnie posłuchajcie historyjki- książka ucznia strona 62-63:</text:p>
      <text:p text:style-name="P1"><text:a xlink:type="simple" xlink:href="https://www.youtube.com/watch?v=xrvTV1hcFaA" text:style-name="Internet_20_link" text:visited-style-name="Visited_20_Internet_20_Link">https://www.youtube.com/watch?v=xrvTV1hcFaA</text:a></text:p>
      <text:p text:style-name="P1"/>
      <text:p text:style-name="P1">Proszę zrobić stronę 72 w zeszycie ćwiczeń.</text:p>
      <text:p text:style-name="P1"/>
      <text:p text:style-name="P1">13.05.2020</text:p>
      <text:p text:style-name="P1"/>
      <text:p text:style-name="P1">Temat lekcji: Odgrywamy dialog.</text:p>
      <text:p text:style-name="P1"><text:s/></text:p>
      <text:p text:style-name="P1">Proszę otworzyć książkę ucznia na stronie 65 i popatrzyć na obrazki i zrobić zadanie 2:</text:p>
      <text:p text:style-name="P2"/>
      <text:p text:style-name="P2">Look at the ……. - Popatrz na ….. <text:s text:c="2"/>np.: Look at the starfish.</text:p>
      <text:p text:style-name="P2">There's a ……. - Tam jest…… <text:s text:c="8"/>np.: There's a crab.</text:p>
      <text:p text:style-name="P2"/>
      <text:p text:style-name="P3">(W miejsce kropek wstawiamy, to co mamy na obrazkach).</text:p>
      <text:p text:style-name="P3">Następnie proszę zrobić stronę 73 w zeszycie ćwiczeń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8:50:53.900000000</meta:creation-date>
    <dc:date>2020-05-11T09:02:58.605000000</dc:date>
    <meta:editing-duration>PT12M6S</meta:editing-duration>
    <meta:editing-cycles>1</meta:editing-cycles>
    <meta:document-statistic meta:table-count="0" meta:image-count="0" meta:object-count="0" meta:page-count="1" meta:paragraph-count="14" meta:word-count="98" meta:character-count="672" meta:non-whitespace-character-count="576"/>
    <meta:generator>LibreOffice/5.0.1.2$Windows_X86_64 LibreOffice_project/81898c9f5c0d43f3473ba111d7b351050be20261</meta:generator>
  </office:meta>
</office:document-meta>
</file>