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7bf6" officeooo:paragraph-rsid="000e7bf6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e7bf6" officeooo:paragraph-rsid="000e7bf6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f9053" officeooo:paragraph-rsid="000f9053" style:font-size-asian="12.25pt" style:font-weight-asian="normal" style:font-size-complex="14pt" style:font-weight-complex="normal"/>
    </style:style>
    <style:style style:name="T1" style:family="text">
      <style:text-properties officeooo:rsid="000f90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KLASA III</text:p>
      <text:p text:style-name="P2"/>
      <text:p text:style-name="P2">04.05.2020</text:p>
      <text:p text:style-name="P2"/>
      <text:p text:style-name="P2">Temat lekcji: Nazwy jedzenia.</text:p>
      <text:p text:style-name="P2"/>
      <text:p text:style-name="P2">Proszę zrobić stronę 41 w książce ucznia oraz stronę 48 w zeszycie ćwiczeń. </text:p>
      <text:p text:style-name="P2">Nagranie do lekcji:</text:p>
      <text:p text:style-name="P2"><text:a xlink:type="simple" xlink:href="https://downloads.macmillan.pl/strefaucznia/English_Quest_3_Audio_CD_2.zip" text:style-name="Internet_20_link" text:visited-style-name="Visited_20_Internet_20_Link">https://downloads.macmillan.pl/strefaucznia/English_Quest_3_Audio_CD_2.zip</text:a></text:p>
      <text:p text:style-name="P2"/>
      <text:p text:style-name="P3">Jeżeli link nie będzie działał proszę wejść na stronę macmillan.pl. W zakładce u góry proszę wybrać STREFA UCZNIA i po lewej stronie trzeba wybrać klasy 1-3. Następnie trzeba wybrać podręcznik klasy czyli English Quest 3 i pobrać nagrania audio. To nagranie znajduje się na CD 2 i ma numer 35 (w książce są podane numery nagrań przy każdym zadaniu).</text:p>
      <text:p text:style-name="P2"/>
      <text:p text:style-name="P2">Przypominam o robieniu Instalinga.</text:p>
      <text:p text:style-name="P2"/>
      <text:p text:style-name="P2">05.05.2020</text:p>
      <text:p text:style-name="P2"/>
      <text:p text:style-name="P2">Temat lekcji: Wykonujemy minikarty.</text:p>
      <text:p text:style-name="P2"/>
      <text:p text:style-name="P2">Proszę wyciąć minikarty z zeszytu ćwiczeń UNIT 5 i je nazywać. <text:span text:style-name="T1">Proszę przeczytać i posłuchać historyjki na stronie 42 i 43 w książce ucznia oraz zrobić stronę 49 w zeszycie ćwiczeń.</text:span></text:p>
      <text:p text:style-name="P3">Nagranie do lekcji:</text:p>
      <text:p text:style-name="P3"/>
      <text:p text:style-name="P3"><text:a xlink:type="simple" xlink:href="https://www.youtube.com/watch?v=CDWY6BAhnuQ&amp;t=16s" text:style-name="Internet_20_link" text:visited-style-name="Visited_20_Internet_20_Link">https://www.youtube.com/watch?v=CDWY6BAhnuQ&amp;t=16s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1:28:03.666000000</meta:creation-date>
    <dc:date>2020-05-04T11:50:24.157000000</dc:date>
    <meta:editing-duration>PT7M10S</meta:editing-duration>
    <meta:editing-cycles>1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13" meta:word-count="129" meta:character-count="910" meta:non-whitespace-character-count="793"/>
  </office:meta>
</office:document-meta>
</file>