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304f3" officeooo:paragraph-rsid="001304f3" style:font-size-asian="12.25pt" style:font-size-complex="14pt"/>
    </style:style>
    <style:style style:name="P2" style:family="paragraph" style:parent-style-name="Standard">
      <style:text-properties fo:font-size="14pt" officeooo:rsid="001409cf" officeooo:paragraph-rsid="001409cf" style:font-size-asian="12.25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KLASA I</text:p>
      <text:p text:style-name="P1"/>
      <text:p text:style-name="P1">18.05.2020</text:p>
      <text:p text:style-name="P1">Temat lekcji: Poznajemy czynności ruchowe i relaksacyjne.</text:p>
      <text:p text:style-name="P1"/>
      <text:p text:style-name="P1">Słownictwo do opanowania:</text:p>
      <text:p text:style-name="P1"><text:span text:style-name="T1">read a book</text:span> (rid a buk)- czytać książkę</text:p>
      <text:p text:style-name="P1"><text:span text:style-name="T1">play a computer game </text:span>(plej a kompjuter gejm)- grać w grę komputerową</text:p>
      <text:p text:style-name="P1"><text:span text:style-name="T1">play football</text:span> (plej futbol)- grać w piłkę nożną</text:p>
      <text:p text:style-name="P1"><text:span text:style-name="T1">swim (słym)</text:span>- pływać</text:p>
      <text:p text:style-name="P1"><text:span text:style-name="T1">play tennis</text:span> (plej tennis)- grać w tenisa</text:p>
      <text:p text:style-name="P1"/>
      <text:p text:style-name="P1">Proszę zrobić zadania 1 ,2 w książce ucznia na stronie 66- nazywanie obrazków.</text:p>
      <text:p text:style-name="P1">Proszę zrobić stronę 74 i 75 w zeszycie ćwiczeń.</text:p>
      <text:p text:style-name="P2">Strona 74- Uczeń zaznacza na rysunku 5 błędów i łączy dzieci z właściwymi sprzętami, następnie mówi odpowiednie zdania np.: I can play a computer game…</text:p>
      <text:p text:style-name="P2">Na końcu proszę pokolorować obrazek.</text:p>
      <text:p text:style-name="P2"/>
      <text:p text:style-name="P2">20.05.2020</text:p>
      <text:p text:style-name="P2">Temat lekcji: Czynności sportowe w Wielkiej Brytanii.</text:p>
      <text:p text:style-name="P2"/>
      <text:p text:style-name="P2">Prosżę zrobić zadanie 2 w książce ucznia na stronie 67.</text:p>
      <text:p text:style-name="P2">1- hopscotch (hopskocz)- grać w klasy</text:p>
      <text:p text:style-name="P2">2- <text:s/>play cricket (pley krykiet)- grać w krykieta</text:p>
      <text:p text:style-name="P2">3- skip- skakać na skakance</text:p>
      <text:p text:style-name="P2">(Słownictwo to nie obowiązuje, jest to lekcja kulturowa)</text:p>
      <text:p text:style-name="P2">Proszę narysować w zeszycie sport (jakikolwiek), który jest popularny w Pols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8:46:15.053000000</meta:creation-date>
    <dc:date>2020-05-18T09:17:40.650000000</dc:date>
    <meta:editing-duration>PT14M25S</meta:editing-duration>
    <meta:editing-cycles>1</meta:editing-cycles>
    <meta:document-statistic meta:table-count="0" meta:image-count="0" meta:object-count="0" meta:page-count="1" meta:paragraph-count="21" meta:word-count="161" meta:character-count="1006" meta:non-whitespace-character-count="865"/>
    <meta:generator>LibreOffice/5.0.1.2$Windows_X86_64 LibreOffice_project/81898c9f5c0d43f3473ba111d7b351050be20261</meta:generator>
  </office:meta>
</office:document-meta>
</file>