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f8da9" officeooo:paragraph-rsid="000f8da9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f8da9" officeooo:paragraph-rsid="000f8da9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KLASA I</text:p>
      <text:p text:style-name="P2"/>
      <text:p text:style-name="P2">04.05.2020 </text:p>
      <text:p text:style-name="P2"/>
      <text:p text:style-name="P2">Temat lekcji: Formy spędzania czasu wolnego.</text:p>
      <text:p text:style-name="P2"/>
      <text:p text:style-name="P2">Proszę zrobić zadanie 1 i 2 z książki ucznia na stronie 60 oraz stony 68 i 69 w zeszycie ćwiczeń. Poniżej nagrania do lekcji:</text:p>
      <text:p text:style-name="P2"/>
      <text:p text:style-name="P2"><text:a xlink:type="simple" xlink:href="https://www.youtube.com/watch?v=-jvE59I41y0" text:style-name="Internet_20_link" text:visited-style-name="Visited_20_Internet_20_Link">https://www.youtube.com/watch?v=-jvE59I41y0</text:a></text:p>
      <text:p text:style-name="P2"/>
      <text:p text:style-name="P2">Przypominam o robieniu Instalinga. Słownictwo z tego rozdziału (UNIT 6) oraz wymowę mogą uczniowie właśnie tam poćwiczyć.</text:p>
      <text:p text:style-name="P2"/>
      <text:p text:style-name="P2">06.05.2020</text:p>
      <text:p text:style-name="P2"/>
      <text:p text:style-name="P2">Temat lekcji: Wykonujemy minikarty.</text:p>
      <text:p text:style-name="P2"/>
      <text:p text:style-name="P2">Proszę wyciąć minikarty z zeszytu ćwiczeń UNIT 6 i je nazwać, ćwicząc przy tym poprawną wymowę. Proszę zrobić stronę 70 i 71 z zeszytu ćwiczeń.</text:p>
      <text:p text:style-name="P2"/>
      <text:p text:style-name="P1">I can – Ja umiem <text:s text:c="3"/>np.: I can play basketball. - Ja umiem grać w piłkę koszykową. <text:s/>I can sing.- Ja umiem śpiewa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0:58:44.423000000</meta:creation-date>
    <dc:date>2020-05-04T11:14:26.419000000</dc:date>
    <meta:editing-duration>PT27S</meta:editing-duration>
    <meta:editing-cycles>1</meta:editing-cycles>
    <meta:generator>LibreOffice/5.0.1.2$Windows_X86_64 LibreOffice_project/81898c9f5c0d43f3473ba111d7b351050be20261</meta:generator>
    <meta:document-statistic meta:table-count="0" meta:image-count="0" meta:object-count="0" meta:page-count="1" meta:paragraph-count="10" meta:word-count="105" meta:character-count="669" meta:non-whitespace-character-count="568"/>
  </office:meta>
</office:document-meta>
</file>